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Courier New" svg:font-family="'Courier New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line-height="200%" fo:text-align="start" style:justify-single-word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line-height="200%" fo:text-align="start" style:justify-single-word="false"/>
    </style:style>
    <style:style style:name="P7" style:family="paragraph" style:parent-style-name="Standard">
      <style:paragraph-properties fo:line-height="200%" fo:text-align="start" style:justify-single-word="false"/>
      <style:text-properties style:font-name="Calibri" fo:font-size="12pt" style:font-size-asian="12pt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style:font-name="Calibri" fo:font-size="12pt" officeooo:paragraph-rsid="0011ce9b" style:font-size-asian="12pt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size-complex="11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fo:font-size="12pt" officeooo:paragraph-rsid="0011ce9b" style:font-size-asian="12pt" style:font-size-complex="11pt"/>
    </style:style>
    <style:style style:name="P11" style:family="paragraph" style:parent-style-name="Standard">
      <style:paragraph-properties fo:margin-left="1.27cm" fo:margin-right="0cm" fo:line-height="200%" fo:text-align="start" style:justify-single-word="false" fo:text-indent="0cm" style:auto-text-indent="false"/>
      <style:text-properties style:font-name="Calibri" fo:font-size="12pt" style:font-size-asian="12pt" style:font-size-complex="11pt"/>
    </style:style>
    <style:style style:name="P12" style:family="paragraph" style:parent-style-name="Standard">
      <style:paragraph-properties fo:margin-left="1.27cm" fo:margin-right="0cm" fo:line-height="200%" fo:text-align="start" style:justify-single-word="false" fo:text-indent="0cm" style:auto-text-indent="false"/>
      <style:text-properties style:font-name="Calibri" fo:font-size="12pt" officeooo:paragraph-rsid="0011ce9b" style:font-size-asian="12pt" style:font-size-complex="11pt"/>
    </style:style>
    <style:style style:name="P13" style:family="paragraph" style:parent-style-name="Standard" style:master-page-name="">
      <style:paragraph-properties fo:margin-left="8.7cm" fo:margin-right="0cm" fo:line-height="200%" fo:text-align="start" style:justify-single-word="false" fo:text-indent="0cm" style:auto-text-indent="false" style:page-number="auto"/>
      <style:text-properties style:font-name="Calibri" fo:font-size="12pt" officeooo:paragraph-rsid="0011ce9b" style:font-size-asian="12pt" style:font-size-complex="11pt"/>
    </style:style>
    <style:style style:name="P1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Wingdings" fo:font-size="12pt" style:font-size-asian="12pt"/>
    </style:style>
    <style:style style:name="T4" style:family="text">
      <style:text-properties style:font-name="Courier New" fo:font-size="12pt" style:font-size-asian="12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7f7f7f" style:font-name="Calibri,Bold" fo:font-weight="bold" style:font-weight-asian="bold"/>
    </style:style>
    <style:style style:name="T9" style:family="text">
      <style:text-properties style:font-name="Tahoma" fo:font-size="11pt" style:font-size-asian="11pt" style:font-size-complex="11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lla di controllo 2" form:control-implementation="ooo:com.sun.star.form.component.CheckBox" xml:id="control3" form:id="control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Modulo richiesta polizza merci varie</text:span></text:p>
      <text:p text:style-name="P1"/>
      <text:p text:style-name="P1"/>
      <text:p text:style-name="P1"/>
      <text:p text:style-name="P3"><text:span text:style-name="T7">RICHIESTA DI POLIZZA PER IL CAUZIONAMENTO DEI CARNET ATA E CPD CHINA TAIWAN PER MERCI VARIE</text:span></text:p>
      <text:p text:style-name="P1"/>
      <text:p text:style-name="P4"/>
      <text:p text:style-name="P7">All’Agenzia Generale di Generali Italia Spa ________________________________________________</text:p>
      <text:p text:style-name="P7">Impresa ___________________________________________________________________________</text:p>
      <text:p text:style-name="P7">C.F./P. I.V.A. ___________________________ <text:s/>Sede ________________________________________</text:p>
      <text:p text:style-name="P7">Prov. ________________ Via _____________________________________ C.A.P. ________________</text:p>
      <text:p text:style-name="P9">A termini delle Condizioni di Assicurazione pattuite e depositate presso l’Unioncamere – Piazza Sallustio, 21 Roma - Vi preghiamo di volerci rilasciare una polizza cauzionale per Carnet ATA o Carnet CPD dell’importo di euro ______________________________________________________________</text:p>
      <text:p text:style-name="P7">in quanto:</text:p>
      <text:p text:style-name="P8"><draw:control text:anchor-type="as-char" draw:z-index="4" draw:style-name="gr1" draw:text-style-name="P14" svg:width="0.451cm" svg:height="0.451cm" draw:control="control5"/> viene superato l’importo massimo convenuto di € 150.000,00 per merci varie:</text:p>
      <text:p text:style-name="P11"><draw:control text:anchor-type="as-char" draw:z-index="0" draw:style-name="gr1" draw:text-style-name="P14" svg:width="0.292cm" svg:height="0.345cm" draw:control="control1"/> per valore del Carnet in corso di emissione;</text:p>
      <text:p text:style-name="P12"><draw:control text:anchor-type="as-char" draw:z-index="1" draw:style-name="gr1" draw:text-style-name="P14" svg:width="0.292cm" svg:height="0.345cm" draw:control="control2"/> per cumulo di valore dei Carnet rilasciati al richiedente nel corso dell’anno solare;</text:p>
      <text:p text:style-name="P7"><draw:control text:anchor-type="as-char" draw:z-index="2" draw:style-name="gr1" draw:text-style-name="P14" svg:width="0.451cm" svg:height="0.451cm" draw:control="control3"/> il richiedente non è soggetto ad iscrizione alla C.C.I.A.A;</text:p>
      <text:p text:style-name="P8"><draw:control text:anchor-type="as-char" draw:z-index="3" draw:style-name="gr1" draw:text-style-name="P14" svg:width="0.451cm" svg:height="0.451cm" draw:control="control4"/> l’Impresa è localizzata in più province;</text:p>
      <text:p text:style-name="P10"><draw:control text:anchor-type="as-char" draw:z-index="5" draw:style-name="gr1" draw:text-style-name="P14" svg:width="0.451cm" svg:height="0.451cm" draw:control="control6"/> l’Impresa è in amministrazione controllata, straordinaria o soggetta ad altri provvedimenti similari.</text:p>
      <text:p text:style-name="P8"><text:s text:c="79"/></text:p>
      <text:p text:style-name="P13"><text:s/>Il Richiedente ______________________</text:p>
      <text:p text:style-name="P7"/>
      <text:p text:style-name="P7">Il titolare non ha in sospeso pagamenti di diritti doganali per Carnet ATA o CPD</text:p>
      <text:p text:style-name="P7"/>
      <text:p text:style-name="P6"><text:span text:style-name="T2">Visto della Camera di Commerci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Courier New" svg:font-family="'Courier New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4:56:36.517000000</meta:creation-date>
    <dc:date>2018-04-04T15:06:23.874000000</dc:date>
    <meta:editing-duration>P0D</meta:editing-duration>
    <meta:editing-cycles>1</meta:editing-cycles>
    <meta:document-statistic meta:table-count="0" meta:image-count="0" meta:object-count="0" meta:page-count="1" meta:paragraph-count="18" meta:word-count="159" meta:character-count="1413" meta:non-whitespace-character-count="1183"/>
    <meta:generator>LibreOffice/4.2.4.2$Windows_x86 LibreOffice_project/63150712c6d317d27ce2db16eb94c2f3d7b699f8</meta:generator>
  </office:meta>
</office:document-meta>
</file>