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variant="small-caps" style:font-name="Tahoma" fo:font-size="14pt" fo:language="it" fo:country="IT" fo:font-weight="normal" officeooo:rsid="00418c32" officeooo:paragraph-rsid="00418c32" style:font-size-asian="14pt" style:font-weight-asian="normal" style:font-name-complex="Tahoma1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1" fo:font-size="11pt" fo:font-style="italic" officeooo:paragraph-rsid="003b96a5" style:font-size-asian="11pt" style:font-style-asian="italic" style:font-size-complex="11pt"/>
    </style:style>
    <style:style style:name="P3" style:family="paragraph" style:parent-style-name="Footer">
      <style:paragraph-properties fo:text-align="center" style:justify-single-word="false"/>
      <style:text-properties style:font-name="Tahoma1" fo:font-size="10pt" fo:font-weight="bold" officeooo:rsid="001b1475" officeooo:paragraph-rsid="001b1475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/>
      <style:text-properties officeooo:paragraph-rsid="00338f78"/>
    </style:style>
    <style:style style:name="P5" style:family="paragraph" style:parent-style-name="Standard">
      <loext:graphic-properties draw:fill="none"/>
      <style:paragraph-properties fo:margin-left="0cm" fo:margin-right="0cm" fo:line-height="200%" fo:text-align="start" style:justify-single-word="false" fo:text-indent="0cm" style:auto-text-indent="false" fo:background-color="transparent"/>
      <style:text-properties fo:color="#000000" style:font-name="Tahoma1" fo:font-size="11pt" officeooo:rsid="0007781d" officeooo:paragraph-rsid="00338f78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 fo:background-color="transparent"/>
      <style:text-properties officeooo:paragraph-rsid="003a8d65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99cm" loext:contextual-spacing="false" fo:text-align="center" style:justify-single-word="false" fo:text-indent="0cm" style:auto-text-indent="false" fo:background-color="transparent"/>
      <style:text-properties style:font-name="Tahoma1" fo:font-size="11pt" fo:font-style="normal" fo:font-weight="bold" officeooo:rsid="001b1475" officeooo:paragraph-rsid="001b1475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/>
      <style:text-properties style:font-name="Tahoma1" fo:font-size="11pt" fo:font-style="normal" fo:font-weight="bold" officeooo:rsid="0042bfd1" officeooo:paragraph-rsid="0042bfd1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loext:graphic-properties draw:fill="solid" draw:fill-color="#eeeeee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#eeeeee" fo:padding="0.049cm" fo:border="0.06pt solid #000000" style:shadow="none"/>
      <style:text-properties style:font-name="Tahoma1" fo:font-size="11pt" fo:font-style="normal" fo:font-weight="bold" officeooo:rsid="0042bfd1" officeooo:paragraph-rsid="0042bfd1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Tahoma1" fo:font-size="11pt" fo:font-weight="normal" officeooo:rsid="00339a43" officeooo:paragraph-rsid="0025486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ahoma" fo:font-size="11pt" fo:language="it" fo:country="IT" fo:font-style="italic" fo:font-weight="normal" officeooo:rsid="003dee4f" officeooo:paragraph-rsid="003dee4f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top="0.101cm" fo:margin-bottom="0.199cm" loext:contextual-spacing="false" fo:line-height="150%" fo:text-align="justify" style:justify-single-word="false" style:page-number="auto" fo:background-color="transparent">
        <style:tab-stops/>
      </style:paragraph-properties>
      <style:text-properties officeooo:paragraph-rsid="002696a3" fo:background-color="#fff200"/>
    </style:style>
    <style:style style:name="P13" style:family="paragraph" style:parent-style-name="Standard" style:list-style-name="L2">
      <loext:graphic-properties draw:fill="none"/>
      <style:paragraph-properties fo:margin-top="0.101cm" fo:margin-bottom="0.199cm" loext:contextual-spacing="false" fo:line-height="150%" fo:text-align="justify" style:justify-single-word="false" fo:background-color="transparent"/>
      <style:text-properties officeooo:paragraph-rsid="003b96a5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/>
      <style:text-properties fo:color="#000000" style:font-name="Tahoma1" fo:font-size="16pt" fo:font-weight="normal" officeooo:rsid="000c35c5" officeooo:paragraph-rsid="003a8d65" fo:background-color="#fff200" style:font-size-asian="16pt" style:font-weight-asian="normal" style:font-size-complex="16pt" style:font-weight-complex="normal"/>
    </style:style>
    <style:style style:name="T1" style:family="text">
      <style:text-properties fo:font-variant="normal" fo:text-transform="none"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="Tahoma1" fo:font-size="11pt" fo:font-weight="bold" officeooo:rsid="000c35c5" style:font-size-asian="11pt" style:font-weight-asian="bold" style:font-size-complex="11pt"/>
    </style:style>
    <style:style style:name="T4" style:family="text">
      <style:text-properties fo:color="#000000" style:font-name="Tahoma1" fo:font-size="11pt" fo:font-weight="bold" officeooo:rsid="002696a3" fo:background-color="#fff200" loext:char-shading-value="0" style:font-size-asian="11pt" style:font-weight-asian="bold" style:font-size-complex="11pt" style:font-weight-complex="bold"/>
    </style:style>
    <style:style style:name="T5" style:family="text">
      <style:text-properties fo:color="#000000" style:font-name="Tahoma1" fo:font-size="11pt" fo:font-weight="normal" officeooo:rsid="000c35c5" style:font-size-asian="11pt" style:font-weight-asian="normal" style:font-size-complex="11pt" style:font-weight-complex="normal"/>
    </style:style>
    <style:style style:name="T6" style:family="text">
      <style:text-properties fo:color="#000000" style:font-name="Tahoma1" fo:font-size="11pt" fo:font-weight="normal" officeooo:rsid="0020f2c0" style:font-size-asian="11pt" style:font-weight-asian="normal" style:font-size-complex="11pt" style:font-weight-complex="normal"/>
    </style:style>
    <style:style style:name="T7" style:family="text">
      <style:text-properties fo:color="#000000" style:font-name="Tahoma1" fo:font-size="11pt" fo:font-weight="normal" officeooo:rsid="00267cf8" style:font-size-asian="11pt" style:font-weight-asian="normal" style:font-size-complex="11pt" style:font-weight-complex="normal"/>
    </style:style>
    <style:style style:name="T8" style:family="text">
      <style:text-properties fo:color="#000000" style:font-name="Tahoma1" fo:font-size="11pt" fo:font-weight="normal" officeooo:rsid="002696a3" style:font-size-asian="11pt" style:font-weight-asian="normal" style:font-size-complex="11pt" style:font-weight-complex="normal"/>
    </style:style>
    <style:style style:name="T9" style:family="text">
      <style:text-properties fo:color="#000000" style:font-name="Tahoma1" fo:font-size="11pt" fo:font-weight="normal" officeooo:rsid="002a6f28" style:font-size-asian="11pt" style:font-weight-asian="normal" style:font-size-complex="11pt" style:font-weight-complex="normal"/>
    </style:style>
    <style:style style:name="T10" style:family="text">
      <style:text-properties fo:color="#000000" style:font-name="Tahoma1" fo:font-size="11pt" fo:font-weight="normal" officeooo:rsid="002d8352" style:font-size-asian="11pt" style:font-weight-asian="normal" style:font-size-complex="11pt" style:font-weight-complex="normal"/>
    </style:style>
    <style:style style:name="T11" style:family="text">
      <style:text-properties fo:color="#000000" style:font-name="Tahoma1" fo:font-size="11pt" fo:font-weight="normal" officeooo:rsid="000d5b31" style:font-size-asian="11pt" style:font-weight-asian="normal" style:font-size-complex="11pt" style:font-weight-complex="normal"/>
    </style:style>
    <style:style style:name="T12" style:family="text">
      <style:text-properties fo:color="#000000" style:font-name="Tahoma1" fo:font-size="11pt" fo:font-weight="normal" officeooo:rsid="0038df64" style:font-size-asian="11pt" style:font-weight-asian="normal" style:font-size-complex="11pt" style:font-weight-complex="normal"/>
    </style:style>
    <style:style style:name="T13" style:family="text">
      <style:text-properties fo:color="#000000" style:font-name="Tahoma1" fo:font-size="11pt" fo:font-weight="normal" officeooo:rsid="003a8d65" style:font-size-asian="11pt" style:font-weight-asian="normal" style:font-size-complex="11pt" style:font-weight-complex="normal"/>
    </style:style>
    <style:style style:name="T14" style:family="text">
      <style:text-properties fo:color="#000000" style:font-name="Tahoma1" fo:font-size="11pt" fo:font-weight="normal" officeooo:rsid="003b96a5" style:font-size-asian="11pt" style:font-weight-asian="normal" style:font-size-complex="11pt" style:font-weight-complex="normal"/>
    </style:style>
    <style:style style:name="T15" style:family="text">
      <style:text-properties fo:color="#000000" style:font-name="Tahoma1" fo:font-size="11pt" fo:font-weight="normal" officeooo:rsid="0043bfce" style:font-size-asian="11pt" style:font-weight-asian="normal" style:font-size-complex="11pt" style:font-weight-complex="normal"/>
    </style:style>
    <style:style style:name="T16" style:family="text">
      <style:text-properties fo:color="#000000" style:font-name="Tahoma1" fo:font-size="11pt" fo:font-weight="normal" officeooo:rsid="002696a3" fo:background-color="#fff200" loext:char-shading-value="0" style:font-size-asian="11pt" style:font-weight-asian="normal" style:font-size-complex="11pt" style:font-weight-complex="normal"/>
    </style:style>
    <style:style style:name="T17" style:family="text">
      <style:text-properties fo:color="#000000" style:font-name="Tahoma1" fo:font-size="11pt" fo:font-weight="normal" officeooo:rsid="003b96a5" fo:background-color="#fff200" loext:char-shading-value="0" style:font-size-asian="11pt" style:font-weight-asian="normal" style:font-size-complex="11pt" style:font-weight-complex="normal"/>
    </style:style>
    <style:style style:name="T18" style:family="text">
      <style:text-properties fo:color="#000000" style:font-name="Tahoma1" fo:font-size="11pt" fo:font-weight="normal" officeooo:rsid="003cf522" fo:background-color="#fff200" loext:char-shading-value="0" style:font-size-asian="11pt" style:font-weight-asian="normal" style:font-size-complex="11pt" style:font-weight-complex="normal"/>
    </style:style>
    <style:style style:name="T19" style:family="text">
      <style:text-properties fo:color="#000000" style:font-name="Tahoma1" fo:font-size="11pt" fo:font-weight="normal" officeooo:rsid="002a6f28" fo:background-color="#fff200" loext:char-shading-value="0" style:font-size-asian="11pt" style:font-weight-asian="normal" style:font-size-complex="11pt" style:font-weight-complex="normal"/>
    </style:style>
    <style:style style:name="T20" style:family="text">
      <style:text-properties fo:color="#000000" style:font-name="Tahoma1" fo:font-size="11pt" style:font-size-asian="11pt" style:font-size-complex="11pt"/>
    </style:style>
    <style:style style:name="T21" style:family="text">
      <style:text-properties fo:color="#000000" style:font-name="Tahoma1" fo:font-size="11pt" officeooo:rsid="0007781d" style:font-size-asian="11pt" style:font-size-complex="11pt"/>
    </style:style>
    <style:style style:name="T22" style:family="text">
      <style:text-properties fo:color="#000000" style:font-name="Tahoma1" fo:font-size="11pt" officeooo:rsid="000d5b31" style:font-size-asian="11pt" style:font-size-complex="11pt"/>
    </style:style>
    <style:style style:name="T23" style:family="text">
      <style:text-properties fo:color="#000000" style:font-name="Tahoma1" fo:font-size="11pt" officeooo:rsid="0038df64" style:font-size-asian="11pt" style:font-size-complex="11pt"/>
    </style:style>
    <style:style style:name="T24" style:family="text">
      <style:text-properties fo:color="#000000" style:font-name="Tahoma1" fo:font-size="11pt" officeooo:rsid="003997bb" style:font-size-asian="11pt" style:font-size-complex="11pt"/>
    </style:style>
    <style:style style:name="T25" style:family="text">
      <style:text-properties fo:color="#000000" style:font-name="Tahoma1" fo:font-size="11pt" officeooo:rsid="00401b09" style:font-size-asian="11pt" style:font-size-complex="11pt"/>
    </style:style>
    <style:style style:name="T26" style:family="text">
      <style:text-properties fo:color="#000000" style:font-name="Tahoma1" fo:font-size="11pt" fo:font-style="italic" fo:font-weight="normal" officeooo:rsid="002696a3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color="#000000" style:font-name="Tahoma1" fo:font-size="11pt" fo:font-style="italic" fo:font-weight="normal" officeooo:rsid="003b96a5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fo:color="#000000" style:font-name="Tahoma1" fo:font-size="11pt" fo:font-style="italic" style:font-size-asian="11pt" style:font-style-asian="italic" style:font-size-complex="11pt" style:font-style-complex="italic"/>
    </style:style>
    <style:style style:name="T29" style:family="text">
      <style:text-properties fo:color="#000000" style:font-name="Tahoma1" fo:font-size="11pt" fo:font-style="italic" officeooo:rsid="0038df64" style:font-size-asian="11pt" style:font-style-asian="italic" style:font-size-complex="11pt" style:font-style-complex="italic"/>
    </style:style>
    <style:style style:name="T30" style:family="text">
      <style:text-properties fo:color="#000000" style:font-name="Tahoma1" fo:font-size="11pt" fo:font-style="italic" officeooo:rsid="000d5b31" style:font-size-asian="11pt" style:font-style-asian="italic" style:font-size-complex="11pt" style:font-style-complex="italic"/>
    </style:style>
    <style:style style:name="T31" style:family="text">
      <style:text-properties fo:color="#000000" style:font-name="Tahoma1" fo:font-size="11pt" fo:font-style="italic" officeooo:rsid="00401b09" style:font-size-asian="11pt" style:font-style-asian="italic" style:font-size-complex="11pt" style:font-style-complex="italic"/>
    </style:style>
    <style:style style:name="T32" style:family="text">
      <style:text-properties fo:color="#000000" style:font-name="Tahoma1" fo:font-size="11pt" fo:background-color="#fff200" loext:char-shading-value="0" style:font-size-asian="11pt" style:font-size-complex="11pt"/>
    </style:style>
    <style:style style:name="T33" style:family="text">
      <style:text-properties fo:color="#000000" style:font-name="Tahoma1" fo:font-size="11pt" officeooo:rsid="0007781d" fo:background-color="#fff200" loext:char-shading-value="0" style:font-size-asian="11pt" style:font-size-complex="11pt"/>
    </style:style>
    <style:style style:name="T34" style:family="text">
      <style:text-properties fo:color="#000000" style:font-name="Tahoma1" fo:font-size="11pt" officeooo:rsid="0007781d" fo:background-color="#fff200" loext:char-shading-value="0" style:font-size-asian="11pt" style:font-size-complex="11pt"/>
    </style:style>
    <style:style style:name="T35" style:family="text">
      <style:text-properties fo:color="#000000" style:font-name="Tahoma1" fo:font-size="11pt" officeooo:rsid="000d5b31" fo:background-color="#fff200" loext:char-shading-value="0" style:font-size-asian="11pt" style:font-size-complex="11pt"/>
    </style:style>
    <style:style style:name="T36" style:family="text">
      <style:text-properties fo:color="#000000" style:font-name="Tahoma1" fo:font-size="11pt" officeooo:rsid="000d5b31" fo:background-color="#fff200" loext:char-shading-value="0" style:font-size-asian="11pt" style:font-size-complex="11pt"/>
    </style:style>
    <style:style style:name="T37" style:family="text">
      <style:text-properties fo:color="#000000" style:font-name="Tahoma1" fo:font-size="11pt" fo:background-color="#fff200" loext:char-shading-value="0" style:font-size-asian="11pt" style:font-size-complex="11pt"/>
    </style:style>
    <style:style style:name="T38" style:family="text">
      <style:text-properties style:font-name="Tahoma1" fo:font-size="11pt" fo:font-style="italic" fo:font-weight="normal" officeooo:rsid="00401b09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style:font-name="Tahoma1" fo:font-size="11pt" fo:font-weight="normal" style:font-size-asian="11pt" style:font-weight-asian="normal" style:font-size-complex="11pt" style:font-weight-complex="normal"/>
    </style:style>
    <style:style style:name="T40" style:family="text">
      <style:text-properties style:font-name="Tahoma1" fo:font-size="11pt" fo:font-weight="normal" officeooo:rsid="0019c818" style:font-size-asian="11pt" style:font-weight-asian="normal" style:font-size-complex="11pt" style:font-weight-complex="normal"/>
    </style:style>
    <style:style style:name="T41" style:family="text">
      <style:text-properties style:font-name="Tahoma1" fo:font-size="11pt" fo:font-weight="normal" officeooo:rsid="00401b09" style:font-size-asian="11pt" style:font-weight-asian="normal" style:font-size-complex="11pt" style:font-weight-complex="normal"/>
    </style:style>
    <style:style style:name="T42" style:family="text">
      <style:text-properties style:font-name="Tahoma1" fo:font-size="11pt" fo:font-weight="normal" officeooo:rsid="000f0290" style:font-size-asian="11pt" style:font-weight-asian="normal" style:font-size-complex="11pt" style:font-weight-complex="normal"/>
    </style:style>
    <style:style style:name="T43" style:family="text">
      <style:text-properties officeooo:rsid="003b96a5"/>
    </style:style>
    <style:style style:name="T44" style:family="text">
      <style:text-properties style:font-name-asian="SimSun" style:font-name-complex="Lucida Sans"/>
    </style:style>
    <style:style style:name="T45" style:family="text">
      <style:text-properties style:font-name="Liberation Serif1" style:font-name-asian="Liberation Serif1" style:font-name-complex="Liberation Serif1"/>
    </style:style>
    <style:style style:name="T46" style:family="text">
      <style:text-properties officeooo:rsid="00452d5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72cm" fo:text-indent="-0.635cm" fo:margin-left="2.8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07cm" fo:text-indent="-0.635cm" fo:margin-left="3.5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42cm" fo:text-indent="-0.635cm" fo:margin-left="4.1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77cm" fo:text-indent="-0.635cm" fo:margin-left="4.7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12cm" fo:text-indent="-0.635cm" fo:margin-left="5.4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47cm" fo:text-indent="-0.635cm" fo:margin-left="6.0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82cm" fo:text-indent="-0.635cm" fo:margin-left="6.6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17cm" fo:text-indent="-0.635cm" fo:margin-left="7.3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52cm" fo:text-indent="-0.635cm" fo:margin-left="7.952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34">I</text:span><text:span text:style-name="T36">l sottoscritto/a</text:span><text:span text:style-name="T37"> </text:span><text:span text:style-name="T20"><text:s/>______________ </text:span><text:span text:style-name="T23">(</text:span><text:span text:style-name="T29">nome, cognome e codice fiscale</text:span><text:span text:style-name="T23">)</text:span><text:span text:style-name="T20">, <text:s/>in qualità di ______________ </text:span><text:span text:style-name="T22">(</text:span><text:span text:style-name="T31">indicare se</text:span><text:span text:style-name="T25"> </text:span><text:span text:style-name="T30">titolare </text:span><text:span text:style-name="T31">o </text:span><text:span text:style-name="T28">legale rappresentante </text:span><text:span text:style-name="T31">o</text:span><text:span text:style-name="T28"> </text:span><text:span text:style-name="T29">procuratore delegato</text:span><text:span text:style-name="T22">) </text:span><text:span text:style-name="T11">dell’impresa </text:span><text:span text:style-name="T20"><text:s/>________________ </text:span><text:span text:style-name="T23">(</text:span><text:span text:style-name="T29">denominazione</text:span><text:span text:style-name="T23">) <text:s/></text:span><text:span text:style-name="T24">in relazione alla richiesta del certificato di origine </text:span><text:span text:style-name="T23">relativo alla/e fattura/e ________________ </text:span><text:span text:style-name="T40">come </text:span><text:span text:style-name="T39">richiest</text:span><text:span text:style-name="T40">o</text:span><text:span text:style-name="T39"> dalle Autorità d</text:span><text:span text:style-name="T41">i</text:span><text:span text:style-name="T42"> __________________ </text:span><text:span text:style-name="T41">(</text:span><text:span text:style-name="T38">indicare il Paese che richiede il certificato di origine)</text:span></text:p>
      <text:p text:style-name="P14">DICHIARA </text:p>
      <text:p text:style-name="P6"><text:span text:style-name="T12">sotto la propria responsabilità</text:span><text:span text:style-name="T5">,</text:span><text:span text:style-name="T3"> </text:span><text:span text:style-name="T6">a</text:span><text:span text:style-name="T5">i sensi de</text:span><text:span text:style-name="T6">ll’art.</text:span><text:span text:style-name="T5"> 47 del D.P.R. n. 445/2000 e consapevole </text:span><text:span text:style-name="T12">che le dichiarazioni mendaci e la falsità </text:span><text:span text:style-name="T13">in atti pubblici sono punite ai sensi del codice penale e </text:span><text:span text:style-name="T5">degli articoli 75 e 76 del D.P.R. </text:span><text:span text:style-name="T13">n. 445/2000</text:span></text:p>
      <text:list xml:id="list513402745" text:style-name="L1">
        <text:list-item>
          <text:p text:style-name="P12"><text:span text:style-name="T8">di non poter</text:span><text:span text:style-name="T7"> presentare gli idonei documenti giustificati</text:span><text:span text:style-name="T10">v</text:span><text:span text:style-name="T9">i</text:span><text:span text:style-name="T7"> </text:span><text:span text:style-name="T15">dell’origine estera</text:span><text:span text:style-name="T14"> perché _____________________________________________ (</text:span><text:span text:style-name="T27">indicare i</text:span><text:span text:style-name="T26">l </text:span><text:span text:style-name="T27">m</text:span><text:span text:style-name="T26">otivo</text:span><text:span text:style-name="T14">) </text:span></text:p>
        </text:list-item>
      </text:list>
      <text:list xml:id="list96778987" text:style-name="L2">
        <text:list-item>
          <text:p text:style-name="P13"><text:span text:style-name="T16">di </text:span><text:span text:style-name="T4">impegnarsi</text:span><text:span text:style-name="T16"> </text:span><text:span text:style-name="T4">a produrre </text:span><text:span text:style-name="T17">o il certificato di origine</text:span><text:span text:style-name="T16"> </text:span><text:span text:style-name="T17">estero, o la copia della bolletta doganale, o della </text:span><text:span text:style-name="T18">polizza di carico indicante l’origine</text:span><text:span text:style-name="T17"> o di certificazioni di qualità o sanitarie, rilasciate da Enti pubblici </text:span><text:span text:style-name="T18">abilitati dove è espressamente indicata l’origine, </text:span><text:span text:style-name="T16">entro </text:span><text:span text:style-name="T4">30 giorni</text:span><text:span text:style-name="T16"> dalla richiesta della </text:span><text:span text:style-name="T19">C</text:span><text:span text:style-name="T16">amera di commercio nell’ambito dell’attività di verifica a campione.</text:span></text:p>
        </text:list-item>
      </text:list>
      <text:p text:style-name="P10"/>
      <text:p text:style-name="P2"><text:s text:c="73"/><text:span text:style-name="T43">f</text:span>irma <text:span text:style-name="T43">digitale </text:span>del legale rappresentante <text:s/><text:line-break/> <text:s text:c="82"/>o del soggetto con poteri</text:p>
      <text:p text:style-name="P7"/>
      <text:p text:style-name="P7"/>
      <text:p text:style-name="P7"/>
      <text:p text:style-name="P9">Istruzioni:<text:line-break/><text:span text:style-name="T45">●</text:span><text:span text:style-name="T44"> </text:span>o riprodurre la parte evidenziata <text:span text:style-name="T46">in giallo </text:span>nella sezione “dichiarazioni” del modello base della richiesta telematica</text:p>
      <text:p text:style-name="P9"><text:span text:style-name="T45">● </text:span>o riprodurre per intero su carta intestata dell’impresa, completando con le informazioni mancanti, firmare digitalmente e allegare alla richiesta telematica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57cm" style:type="center"/>
          <style:tab-stop style:position="17.3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7cm" style:type="center"/>
          <style:tab-stop style:position="17.31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font-variant="small-caps" style:font-name="Tahoma" fo:font-size="14pt" fo:language="it" fo:country="IT" fo:font-weight="normal" officeooo:rsid="00418c32" officeooo:paragraph-rsid="00418c32" style:font-size-asian="14pt" style:font-weight-asian="normal" style:font-name-complex="Tahoma1" style:font-size-complex="14pt" style:font-weight-complex="normal"/>
    </style:style>
    <style:style style:name="MP2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ahoma" fo:font-size="11pt" fo:language="it" fo:country="IT" fo:font-style="italic" fo:font-weight="normal" officeooo:rsid="003dee4f" officeooo:paragraph-rsid="003dee4f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Tahoma1" fo:font-size="10pt" fo:font-weight="bold" officeooo:rsid="001b1475" officeooo:paragraph-rsid="001b1475" style:font-size-asian="10pt" style:font-weight-asian="bold" style:font-size-complex="10pt" style:font-weight-complex="bold"/>
    </style:style>
    <style:style style:name="MT1" style:family="text">
      <style:text-properties fo:font-variant="normal" fo:text-transform="none" fo:font-style="italic" style:font-style-asian="italic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cm" fo:margin-bottom="0.7cm" fo:margin-left="1.68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NCATA PRESENTAZIONE DELLA DOCUMENTAZIONE PROBATORIA<text:line-break/>PER MERCE ESTERA: </text:span><text:span text:style-name="MT2">FAC-SIMILE DELLA DICHIARAZIONE SOSTITUTIVA </text:span></text:p>
        <text:p text:style-name="MP2"><text:line-break/></text:p>
      </style:header>
      <style:footer>
        <text:p text:style-name="MP3">Pag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1:47:19.848000000</meta:creation-date>
    <dc:date>2019-07-10T17:01:46.839000000</dc:date>
    <meta:editing-duration>PT13H53M38S</meta:editing-duration>
    <meta:editing-cycles>30</meta:editing-cycles>
    <meta:generator>LibreOffice/6.0.4.2$Windows_X86_64 LibreOffice_project/9b0d9b32d5dcda91d2f1a96dc04c645c450872bf</meta:generator>
    <meta:print-date>2019-07-05T09:34:25.742000000</meta:print-date>
    <meta:document-statistic meta:table-count="0" meta:image-count="0" meta:object-count="0" meta:page-count="1" meta:paragraph-count="11" meta:word-count="228" meta:character-count="1833" meta:non-whitespace-character-count="1451"/>
  </office:meta>
</office:document-meta>
</file>