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445cm" fo:margin-left="-0.235cm" style:page-number="auto" table:align="left" style:writing-mode="lr-tb"/>
    </style:style>
    <style:style style:name="Tabella1.A" style:family="table-column">
      <style:table-column-properties style:column-width="17.445cm"/>
    </style:style>
    <style:style style:name="Tabella1.1" style:family="table-row">
      <style:table-row-properties style:min-row-height="3.44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50%">
        <style:tab-stops>
          <style:tab-stop style:position="16.828cm" style:leader-style="dotted" style:leader-text=".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line-height="200%">
        <style:tab-stops>
          <style:tab-stop style:position="16.828cm" style:leader-style="dotted" style:leader-text=".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6.51cm" style:leader-style="dotted" style:leader-text="."/>
        </style:tab-stops>
      </style:paragraph-properties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style:text-autospace="none"/>
      <style:text-properties fo:color="#000000" style:font-name="Tahoma" fo:font-size="11pt" fo:background-color="#ffffd7" style:font-size-asian="11pt" style:font-name-complex="Tahom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6.5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200%" fo:text-align="justify" style:justify-single-word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>
        <style:tab-stops>
          <style:tab-stop style:position="13.653cm" style:leader-style="dotted" style:leader-text="."/>
          <style:tab-stop style:position="16.828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279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variant="normal" fo:text-transform="none" style:font-name="Tahoma" fo:font-size="14pt" fo:font-weight="bold" style:font-size-asian="14pt" style:font-weight-asian="bold" style:font-name-complex="Tahoma" style:font-size-complex="14pt" style:font-style-complex="italic" style:font-weight-complex="bold"/>
    </style:style>
    <style:style style:name="P15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style:text-autospace="none"/>
      <style:text-properties fo:color="#000000" style:font-name="Tahoma" fo:font-size="11pt" officeooo:rsid="001f1e23" officeooo:paragraph-rsid="001f1e23" fo:background-color="#ffffd7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ahoma" fo:font-size="11pt" officeooo:rsid="001f1e23" officeooo:paragraph-rsid="001f1e23" fo:background-color="#ffffd7" style:font-size-asian="11pt" style:font-name-complex="Tahoma" style:font-size-complex="11pt"/>
    </style:style>
    <style:style style:name="P19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f3654"/>
    </style:style>
    <style:style style:name="P22" style:family="paragraph" style:parent-style-name="Standard">
      <style:paragraph-properties fo:margin-left="0.279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officeooo:paragraph-rsid="001d86e0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Text_20_body" style:list-style-name="WW8Num4"/>
    <style:style style:name="P25" style:family="paragraph" style:parent-style-name="Text_20_body" style:list-style-name="WW8Num4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small-caps" style:use-window-font-color="true" style:font-name="Tahoma" fo:font-size="18pt" fo:language="it" fo:country="IT" style:font-name-asian="Times New Roman" style:font-size-asian="18pt" style:language-asian="zh" style:country-asian="CN" style:font-name-complex="Tahoma" style:font-size-complex="18pt" style:language-complex="ar" style:country-complex="SA" style:font-style-complex="italic"/>
    </style:style>
    <style:style style:name="T2" style:family="text">
      <style:text-properties fo:font-variant="small-caps" style:font-name="Tahoma" fo:font-size="18pt" style:font-size-asian="18pt" style:font-name-complex="Tahoma" style:font-size-complex="18pt" style:font-style-complex="italic"/>
    </style:style>
    <style:style style:name="T3" style:family="text">
      <style:text-properties fo:font-variant="small-caps" style:font-name="Tahoma" fo:font-size="18pt" officeooo:rsid="001d86e0" style:font-size-asian="18pt" style:font-name-complex="Tahoma" style:font-size-complex="18pt" style:font-style-complex="italic"/>
    </style:style>
    <style:style style:name="T4" style:family="text">
      <style:text-properties style:font-name="Tahoma" fo:font-size="11pt" fo:font-style="italic" fo:font-weight="bold" fo:background-color="#dddddd" loext:char-shading-value="0" style:font-size-asian="11pt" style:font-style-asian="italic" style:font-weight-asian="bold" style:font-name-complex="Tahoma" style:font-size-complex="11pt" style:font-style-complex="italic" style:font-weight-complex="bold" loext:padding="0cm" loext:border="0.11pt solid #000000" loext:shadow="none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T7" style:family="text">
      <style:text-properties style:font-name="Tahoma" fo:font-size="11pt" style:font-name-asian="Tahoma" style:font-size-asian="11pt" style:font-name-complex="Tahoma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normal" style:font-size-asian="11pt" style:font-weight-asian="normal" style:font-name-complex="Tahoma" style:font-size-complex="11pt" style:font-weight-complex="normal"/>
    </style:style>
    <style:style style:name="T11" style:family="text">
      <style:text-properties fo:color="#000000" style:font-name="Tahoma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style:font-name="Tahoma" fo:font-size="11pt" style:font-size-asian="11pt" style:font-name-complex="Tahoma" style:font-size-complex="11pt"/>
    </style:style>
    <style:style style:name="T14" style:family="text">
      <style:text-properties fo:color="#000000"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T15" style:family="text">
      <style:text-properties fo:color="#000000" style:font-name="Tahoma" fo:font-size="11pt" fo:background-color="#ffffd7" loext:char-shading-value="0" style:font-size-asian="11pt" style:font-name-complex="Tahoma" style:font-size-complex="11pt"/>
    </style:style>
    <style:style style:name="T16" style:family="text">
      <style:text-properties fo:color="#000000" style:font-name="Tahoma" fo:font-size="11pt" officeooo:rsid="001f1e23" fo:background-color="#ffffd7" loext:char-shading-value="0" style:font-size-asian="11pt" style:font-name-complex="Tahoma" style:font-size-complex="11pt"/>
    </style:style>
    <style:style style:name="T17" style:family="text">
      <style:text-properties fo:color="#000000" style:font-name="Tahoma" fo:font-size="11pt" officeooo:rsid="001f3654" fo:background-color="#ffffd7" loext:char-shading-value="0" style:font-size-asian="11pt" style:font-name-complex="Tahoma" style:font-size-complex="11pt"/>
    </style:style>
    <style:style style:name="T18" style:family="text">
      <style:text-properties fo:color="#000000" style:font-name="Tahoma" fo:font-size="11pt" officeooo:rsid="00203d86" fo:background-color="#ffffd7" loext:char-shading-value="0" style:font-size-asian="11pt" style:font-name-complex="Tahoma" style:font-size-complex="11pt"/>
    </style:style>
    <style:style style:name="T19" style:family="text">
      <style:text-properties fo:color="#000000" style:font-name="Tahoma" fo:font-size="11pt" fo:font-style="italic" fo:background-color="#ffffd7" loext:char-shading-value="0" style:font-size-asian="11pt" style:font-style-asian="italic" style:font-name-complex="Tahoma" style:font-size-complex="11pt" style:font-style-complex="italic"/>
    </style:style>
    <style:style style:name="T20" style:family="text">
      <style:text-properties officeooo:rsid="001d86e0"/>
    </style:style>
    <style:style style:name="T21" style:family="text">
      <style:text-properties officeooo:rsid="001f1e23"/>
    </style:style>
    <style:style style:name="T22" style:family="text">
      <style:text-properties officeooo:rsid="001f36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T1">Fac-simile</text:span><text:span text:style-name="T2"> delega </text:span><text:span text:style-name="T1">per la richiesta del</text:span><text:span text:style-name="T2"> certificato di origine </text:span><text:span text:style-name="T3">All’Impresa Incaricata della Spedizione</text:span><text:span text:style-name="T2"><text:line-break/></text:span></text:p>
            <text:p text:style-name="P14">(<text:span text:style-name="T20">R</text:span>iprodurre su carta intestata)</text:p>
          </table:table-cell>
        </table:table-row>
      </table:table>
      <text:p text:style-name="P23"><text:span text:style-name="T4"/></text:p>
      <text:p text:style-name="P1"/>
      <text:p text:style-name="P2">Il/la sottoscritto/a <text:tab/> </text:p>
      <text:p text:style-name="P3"><text:span text:style-name="T5">nato/a <text:tab/> <text:s/>il <text:s/>…………………………, <text:s/>in qualità di <text:s/>……………………, (Titolare/’ L</text:span><text:span text:style-name="T11">egale Rappresentante, Procuratore) </text:span><text:span text:style-name="T5">dell’impresa ……………………………………………………. <text:s text:c="2"/></text:span></text:p>
      <text:p text:style-name="P11"><text:span text:style-name="T5">iscritta alla Camera di Commercio di <text:tab/> <text:s text:c="3"/>con n. REA </text:span><text:span text:style-name="T6"> </text:span><text:span text:style-name="T5"><text:tab/></text:span></text:p>
      <text:p text:style-name="P4"/>
      <text:p text:style-name="P5">AUTORIZZA, in nome e per suo conto, </text:p>
      <text:p text:style-name="P6"/>
      <text:p text:style-name="P12"><text:span text:style-name="T13">l’impresa ……………………………., </text:span><text:span text:style-name="T7"><text:s/></text:span><text:span text:style-name="T5">iscritta alla Camera di Commercio di Ferrara <text:s/>con n. REA …..….</text:span><text:span text:style-name="T6">  </text:span><text:span text:style-name="T12"> <text:s text:c="3"/></text:span></text:p>
      <text:p text:style-name="P4"/>
      <text:p text:style-name="P5">a richiedere</text:p>
      <text:p text:style-name="P10"/>
      <text:p text:style-name="P13"><text:span text:style-name="T13">il certificato d’origine relativo alla propria fattura n.</text:span><text:span text:style-name="T14"> </text:span><text:span text:style-name="T13"><text:tab/> <text:s/>del ……………..</text:span><text:span text:style-name="T6">   </text:span><text:span text:style-name="T5"> </text:span><text:span text:style-name="T13"><text:s text:c="2"/>destinata a (indicare ragione sociale ed indirizzo del destinatario estero) <text:s/><text:tab/>……………………... <text:s text:c="5"/></text:span></text:p>
      <text:p text:style-name="P16"><text:tab/>per le merci acquistate con fattura n….. <text:s text:c="2"/>del …. (indicare gli estremi del documento di acquisto)</text:p>
      <text:p text:style-name="P16">e a rendere le dichiarazioni necessarie a tali fini.</text:p>
      <text:p text:style-name="P7"/>
      <text:p text:style-name="Text_20_body"><text:span text:style-name="T8">Il sottoscritto, inoltre, </text:span><text:span text:style-name="T9">dichiara</text:span><text:span text:style-name="T8"> </text:span></text:p>
      <text:p text:style-name="P15"/>
      <text:list xml:id="list2929608284" text:style-name="WW8Num4">
        <text:list-item>
          <text:p text:style-name="P25">che per la stessa fattura di vendita non ha richiesto, ne richiederà in futuro altri certificati di origine.</text:p>
        </text:list-item>
        <text:list-item>
          <text:p text:style-name="P24"><text:span text:style-name="T10">di aver letto l’informativa di cui all’art. 13 del Reg. UE 679/2016 disponibile sul sito </text:span><text:a xlink:type="simple" xlink:href="http://www.fe.camcom.it/cciaa/informativa-sulla-privacy" text:style-name="Internet_20_link" text:visited-style-name="Visited_20_Internet_20_Link"><text:span text:style-name="Internet_20_link"><text:span text:style-name="T10">http://www.fe.camcom.it/cciaa/informativa-sulla-privacy</text:span></text:span></text:a><text:span text:style-name="T10"> e di esprimere il consenso al trattamento dei dati personali.</text:span></text:p>
        </text:list-item>
      </text:list>
      <text:p text:style-name="P4"/>
      <text:p text:style-name="P8">Data ……... <text:s text:c="10"/></text:p>
      <text:p text:style-name="P8"/>
      <text:p text:style-name="P8"/>
      <text:p text:style-name="P18">L’impresa delegata a richiedere il certificato dovrà acquisire la delega, redatta secondo il presente facsimile, dall’impresa delegante <text:span text:style-name="T22">e allegarlo alla richiesta del certificato di origine</text:span></text:p>
      <text:p text:style-name="P21"><text:span text:style-name="T16"><text:line-break/></text:span><text:span text:style-name="T17">Le delega dovrà esse</text:span><text:span text:style-name="T16">re sottoscritt</text:span><text:span text:style-name="T17">a</text:span><text:span text:style-name="T16"> dal legale rappresentante dell’impresa delegante </text:span><text:span text:style-name="T17">o digitalmente </text:span><text:span text:style-name="T16"><text:s/></text:span><text:span text:style-name="T17">o</text:span><text:span text:style-name="T16"> in modo </text:span><text:span text:style-name="T15">autografo, </text:span><text:span text:style-name="T17">nel qual caso dovrà </text:span><text:span text:style-name="T16">essere accompagna</text:span><text:span text:style-name="T17">ta</text:span><text:span text:style-name="T16"> </text:span><text:span text:style-name="T18">d</text:span><text:span text:style-name="T15">a copia di un documento di identità </text:span><text:span text:style-name="T18">del firmatario.</text:span></text:p>
      <text:p text:style-name="P9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charset="x-symbol" fo:font-size="11pt" fo:background-color="#ffffd7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color="#000000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0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cfe0177</meta:initial-creator>
    <meta:creation-date>2009-09-22T13:09:00</meta:creation-date>
    <dc:date>2021-11-25T11:25:45.740000000</dc:date>
    <meta:print-date>1995-11-21T17:41:00</meta:print-date>
    <meta:editing-cycles>45</meta:editing-cycles>
    <meta:editing-duration>PT7H2M28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7" meta:word-count="217" meta:character-count="1589" meta:non-whitespace-character-count="1328"/>
  </office:meta>
</office:document-meta>
</file>